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P14" style:parent-style-name="Default" style:family="paragraph">
      <style:paragraph-properties fo:text-align="justify" fo:line-height="150%"/>
    </style:style>
    <style:style style:name="P15" style:parent-style-name="Default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 fo:line-height="150%"/>
    </style:style>
    <style:style style:name="P22" style:parent-style-name="Default" style:family="paragraph">
      <style:paragraph-properties fo:text-align="justify" fo:line-height="150%"/>
    </style:style>
    <style:style style:name="P23" style:parent-style-name="Default" style:family="paragraph">
      <style:paragraph-properties fo:text-align="justify" fo:line-height="150%"/>
    </style:style>
    <style:style style:name="P24" style:parent-style-name="Default" style:family="paragraph">
      <style:paragraph-properties fo:text-align="justify" fo:line-height="150%"/>
    </style:style>
    <style:style style:name="P25" style:parent-style-name="Default" style:family="paragraph">
      <style:paragraph-properties fo:text-align="justify" fo:line-height="150%"/>
    </style:style>
    <style:style style:name="P26" style:parent-style-name="Default" style:family="paragraph">
      <style:paragraph-properties fo:text-align="justify" fo:line-height="150%"/>
    </style:style>
    <style:style style:name="P27" style:parent-style-name="Default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justify" fo:line-height="150%"/>
    </style:style>
    <style:style style:name="P30" style:parent-style-name="Default" style:family="paragraph">
      <style:paragraph-properties fo:text-align="justify" fo:line-height="150%"/>
    </style:style>
    <style:style style:name="P31" style:parent-style-name="Default" style:family="paragraph">
      <style:paragraph-properties fo:text-align="justify" fo:line-height="150%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Default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GŁOSZENIE</text:p>
      <text:p text:style-name="P3"/>
      <text:p text:style-name="P4"><text:span text:style-name="T5">Katowickie Centrum Onkologii ul. Raciborska 26, 40 – 074 Katowice</text:span></text:p>
      <text:p text:style-name="P6"><text:bookmark-start text:name="_Hlk145333406"/>ogłasza pisemny przetarg nieograniczony na sprzedaż środka trwałego:</text:p>
      <text:p text:style-name="P7"><text:span text:style-name="T8">Zestaw Tomografii komputerowej Somatom Sensation Open<text:s/></text:span>nr ser. 49324<text:s/><text:bookmark-end text:name="_Hlk145333406"/></text:p>
      <text:p text:style-name="P9"/>
      <text:p text:style-name="P10">przy cenie wywoławczej<text:s/><text:span text:style-name="T11">51.800,00 zł plus<text:s/></text:span><text:span text:style-name="T12">należny podatek Vat.</text:span></text:p>
      <text:p text:style-name="P13"/>
      <text:p text:style-name="P14">W przetargu mogą wziąć udział osoby prawne, jednostki organizacyjne nie posiadające osobowości prawnej i osoby fizyczne.<text:s/></text:p>
      <text:p text:style-name="P15">Oferty w zamkniętej kopercie z dopiskiem „Oferta na zakup zestawu tomografii komputerowej - nie otwierać przed<text:s/><text:span text:style-name="T16">12.06.2024 godz. 12:00</text:span>” należy składać w Katowickim Centrum Onkologii w Katowicach , ul. Raciborska 26 w kancelarii w terminie<text:s/><text:span text:style-name="T17">do<text:s/></text:span><text:s/><text:span text:style-name="T18">12.06.2024 do godz. 11:00</text:span>.<text:s/></text:p>
      <text:p text:style-name="P19"><text:span text:style-name="T20">Otwarcie ofert nastąpi tego samego dnia o godz. 12:00</text:span><text:s/>w Sekcji Zamówień Publicznych w Katowicach przy ul. Raciborskiej 28, budynek poradni, II piętro.<text:s/></text:p>
      <text:p text:style-name="P21">Oferta powinna zawierać:<text:s/></text:p>
      <text:p text:style-name="P22">- imię i nazwisko lub nazwę , adres zamieszkania lub siedzibę oferenta,<text:s/></text:p>
      <text:p text:style-name="P23">- proponowaną cenę zakupu sprzętu i sposób jej zapłaty,<text:s/></text:p>
      <text:p text:style-name="P24">- oświadczenie oferenta, iż zapoznał się ze<text:s/>stanem technicznym sprzętu i nie wnosi do niego żadnych zastrzeżeń,<text:s/></text:p>
      <text:p text:style-name="P25">- dowód wpłaty wadium.<text:s/></text:p>
      <text:p text:style-name="P26">Istnieje możliwość obejrzenia sprzętu <text:s/>w miejscu jego magazynowania <text:s/>w Mikołowie <text:s/>przy ul. Wyzwolenia 27 <text:s/>( f. SHIELTEC Sp. z o. o. ) po wcześniejszym uzgodnieniu terminu telefonicznie.<text:s/></text:p>
      <text:p text:style-name="P27">Szczegółowe informacje o przedmiocie przetargu można uzyskać u <text:s/>mgr Jana Wróblewskiego <text:s/>- Z- cy dyrektora ds. administracyjno – technicznych w budynku poradni, II piętro w Katowicach przy ul. Raciborskiej 28 lub telefonicznie pod nr 32 42 00 348, 606 433 218 lub na stronie internetowej Szpitala www.<text:span text:style-name="T28">kco.katowice.pl<text:s/></text:span></text:p>
      <text:p text:style-name="P29">Ogłaszający przetarg zastrzega dla siebie prawo jego unieważnienia bez podania przyczyny.</text:p>
      <text:p text:style-name="P30"/>
      <text:p text:style-name="P31">Katowice, dnia 21.05.2024<text:s/></text:p>
      <text:p text:style-name="P32"><text:s text:c="84"/><text:span text:style-name="T33">Zastępca Dyrektora</text:span></text:p>
      <text:p text:style-name="P34"><text:s text:c="68"/>ds. Administracyjno – Technicznych<text:s/></text:p>
      <text:p text:style-name="P35"><text:s text:c="83"/>mgr Jan Wróblewski</text:p>
      <text:p text:style-name="P36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3-08-02T07:50:00Z</meta:creation-date>
    <dc:date>2024-05-21T06:44:00Z</dc:date>
    <meta:print-date>2024-05-17T12:14:00Z</meta:print-date>
    <meta:template xlink:href="Normal" xlink:type="simple"/>
    <meta:editing-cycles>12</meta:editing-cycles>
    <meta:editing-duration>PT24000S</meta:editing-duration>
    <meta:document-statistic meta:page-count="1" meta:paragraph-count="4" meta:word-count="293" meta:character-count="2047" meta:row-count="14" meta:non-whitespace-character-count="1758"/>
  </office:meta>
</office:document-meta>
</file>